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086cm" fo:margin-right="0cm" fo:text-indent="0cm" style:auto-text-indent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style:font-weight-complex="normal"/>
    </style:style>
    <style:style style:name="T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дел имущественных и земельных отношений администрации Грачёвского муниципального района Ставропольского края от</text:p>
      <text:p text:style-name="P1">__________________________________________________________________</text:p>
      <text:p text:style-name="P1">полное наименование юр. лица, ФИО (физ лица)</text:p>
      <text:p text:style-name="P1">____________________________________________________________________</text:p>
      <text:p text:style-name="P1">адрес, телефон</text:p>
      <text:p text:style-name="P1"/>
      <text:p text:style-name="P2"><text:tab/>Заявка</text:p>
      <text:p text:style-name="P2">на участие в торгах в форме конкурса с закрытой формой подачи предложения о цене по продаже права на заключение договора аренды земельного участка</text:p>
      <text:p text:style-name="P3"/>
      <text:p text:style-name="P3"><text:tab/><text:span text:style-name="T1">Прошу допустить к участию в торгах в форме конкурса по продаже права на заключение договора аренды земельного участка государственная собственность на который не разграничена из земель населённых пунктов для сельскохозяйственного использования <text:s/></text:span><text:span text:style-name="T2">26:07:040104:63</text:span><text:span text:style-name="T1">, площадью </text:span><text:span text:style-name="T3">25441</text:span><text:span text:style-name="T1"> кв.м., местоположение: <text:s text:c="2"/>Ставропольский край, район Грачевский, село Старомарьевка, ул. Подгорная,52в. </text:span></text:p>
      <text:p text:style-name="P4"/>
      <text:p text:style-name="P4"><text:tab/>Приложения: (перечень прилагается)</text:p>
      <text:p text:style-name="P4"><text:tab/>1. Учредительные документы (для юр. лица, выписка из ЮГРЮЛ не позже <text:tab/>одного месяца) на <text:s text:c="14"/>листах, для физ лиц копия паспорта, копия ИНН, ИП без образования юр. лица - копия св-ва о регистрации ИП, выписка из ЕГРЮЛиИП. </text:p>
      <text:p text:style-name="P4"><text:tab/>2. Предложение о цене в запечатанном конверте.</text:p>
      <text:p text:style-name="P4"><text:tab/>3. Обеспечение конкурсной заявки- копия платёжного поручения от <text:tab/>_________№_______________. </text:p>
      <text:p text:style-name="P4"><text:tab/>4. Прочие документы__________________________________________________</text:p>
      <text:p text:style-name="P4">______________________________________________________________________________</text:p>
      <text:p text:style-name="P4"/>
      <text:p text:style-name="P4">__________________</text:p>
      <text:p text:style-name="P4">дата</text:p>
      <text:p text:style-name="P4">_______________________________________________________________________________</text:p>
      <text:p text:style-name="P4">должность</text:p>
      <text:p text:style-name="P4"/>
      <text:p text:style-name="P4">_______________________________________________________________________________</text:p>
      <text:p text:style-name="P4">подпись <text:s text:c="63"/>ФИО (полность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5-23T17:58:39.69</meta:print-date>
    <dc:date>2013-10-04T17:44:32.06</dc:date>
    <meta:editing-duration>PT00H37M36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20" meta:word-count="158" meta:character-count="1667"/>
    <meta:user-defined meta:name="Поле 1"/>
    <meta:user-defined meta:name="Поле 2"/>
    <meta:user-defined meta:name="Поле 3"/>
    <meta:user-defined meta:name="Поле 4"/>
  </office:meta>
</office:document-meta>
</file>