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" svg:font-family="'DejaVu San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df765"/>
    </style:style>
    <style:style style:name="P2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align="center" style:justify-single-word="false" fo:text-indent="0.988cm" style:auto-text-indent="false"/>
      <style:text-properties fo:font-size="14pt" officeooo:paragraph-rsid="001df765" style:font-size-asian="14pt" style:font-size-complex="14pt"/>
    </style:style>
    <style:style style:name="P3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indent="1.235cm" style:auto-text-indent="false"/>
      <style:text-properties officeooo:paragraph-rsid="001df765"/>
    </style:style>
    <style:style style:name="P4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indent="1.235cm" style:auto-text-indent="false"/>
      <style:text-properties officeooo:paragraph-rsid="001f2fb9"/>
    </style:style>
    <style:style style:name="P5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indent="1.235cm" style:auto-text-indent="false"/>
      <style:text-properties officeooo:paragraph-rsid="00276d38"/>
    </style:style>
    <style:style style:name="P6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indent="1.235cm" style:auto-text-indent="false"/>
      <style:text-properties officeooo:paragraph-rsid="00286da3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df765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officeooo:paragraph-rsid="001fbdfa"/>
    </style:style>
    <style:style style:name="P9" style:family="paragraph" style:parent-style-name="Text_20_body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.988cm" style:auto-text-indent="false" style:page-number="auto" fo:break-before="page"/>
      <style:text-properties officeooo:paragraph-rsid="001df765"/>
    </style:style>
    <style:style style:name="T1" style:family="text">
      <style:text-properties style:font-name-asian="Andale Sans UI"/>
    </style:style>
    <style:style style:name="T2" style:family="text">
      <style:text-properties fo:font-size="14pt" fo:font-weight="bold" style:font-name-asian="Andale Sans UI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dd535" style:font-name-asian="Andale Sans UI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style:font-size-asian="14pt" style:font-name-complex="Times New Roman" style:font-size-complex="14pt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officeooo:rsid="000da44c"/>
    </style:style>
    <style:style style:name="T7" style:family="text">
      <style:text-properties officeooo:rsid="000d6ce7"/>
    </style:style>
    <style:style style:name="T8" style:family="text">
      <style:text-properties fo:font-size="13pt" style:font-name-asian="Andale Sans UI" style:font-size-asian="13pt" style:font-size-complex="13pt"/>
    </style:style>
    <style:style style:name="T9" style:family="text">
      <style:text-properties fo:background-color="#ffffff" loext:char-shading-value="0" style:font-name-asian="Andale Sans UI"/>
    </style:style>
    <style:style style:name="T10" style:family="text">
      <style:text-properties officeooo:rsid="000da44c" fo:background-color="#ffffff" loext:char-shading-value="0" style:font-name-asian="Andale Sans UI"/>
    </style:style>
    <style:style style:name="T11" style:family="text">
      <style:text-properties fo:language="ru" fo:country="RU" officeooo:rsid="001e2a57"/>
    </style:style>
    <style:style style:name="T12" style:family="text">
      <style:text-properties fo:language="ru" fo:country="RU" officeooo:rsid="001f2fb9"/>
    </style:style>
    <style:style style:name="T13" style:family="text">
      <style:text-properties fo:language="ru" fo:country="RU" fo:font-style="italic" officeooo:rsid="00286da3" fo:background-color="#ffffff" loext:char-shading-value="0" style:font-name-asian="Andale Sans UI" style:font-style-asian="italic" style:font-style-complex="italic"/>
    </style:style>
    <style:style style:name="T14" style:family="text">
      <style:text-properties fo:language="ru" fo:country="RU" fo:font-style="italic" officeooo:rsid="0029bab1" fo:background-color="#ffffff" loext:char-shading-value="0" style:font-name-asian="Andale Sans UI" style:font-style-asian="italic" style:font-style-complex="italic"/>
    </style:style>
    <style:style style:name="T15" style:family="text">
      <style:text-properties fo:language="ru" fo:country="RU" officeooo:rsid="00233881" fo:background-color="#ffffff" loext:char-shading-value="0" style:font-name-asian="Andale Sans UI"/>
    </style:style>
    <style:style style:name="T16" style:family="text">
      <style:text-properties fo:language="ru" fo:country="RU" officeooo:rsid="0028284d" style:font-name-asian="Andale Sans UI"/>
    </style:style>
    <style:style style:name="T17" style:family="text">
      <style:text-properties fo:language="ru" fo:country="RU" officeooo:rsid="00286da3"/>
    </style:style>
    <style:style style:name="T18" style:family="text">
      <style:text-properties officeooo:rsid="001e2a57"/>
    </style:style>
    <style:style style:name="T19" style:family="text">
      <style:text-properties fo:font-style="italic" fo:background-color="#ffffff" loext:char-shading-value="0" style:font-name-asian="Andale Sans UI" style:font-style-asian="italic" style:font-style-complex="italic"/>
    </style:style>
    <style:style style:name="T20" style:family="text">
      <style:text-properties fo:font-style="italic" officeooo:rsid="000d6ce7" fo:background-color="#ffffff" loext:char-shading-value="0" style:font-name-asian="Andale Sans UI" style:font-style-asian="italic" style:font-style-complex="italic"/>
    </style:style>
    <style:style style:name="T21" style:family="text">
      <style:text-properties fo:font-style="italic" officeooo:rsid="002c9508" fo:background-color="#ffffff" loext:char-shading-value="0" style:font-name-asian="Andale Sans UI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CharStyle5"><text:span text:style-name="T2">«Извещение о предварительном согласовании предоставления земельн</text:span></text:span><text:span text:style-name="CharStyle5"><text:span text:style-name="T3">ых</text:span></text:span><text:span text:style-name="CharStyle5"><text:span text:style-name="T2"> участк</text:span></text:span><text:span text:style-name="CharStyle5"><text:span text:style-name="T3">ов</text:span></text:span><text:span text:style-name="CharStyle5"><text:span text:style-name="T2">»</text:span></text:span></text:p>
      <text:p text:style-name="P2"/>
      <text:p text:style-name="P3"><text:span text:style-name="CharStyle5">Отдел имущественных и земельных отношений администрации Грачевского муниципального района Ставропольского края сообщает о возможности предоставления земельных участков в аренду, из категории земель - земли </text:span><text:span text:style-name="CharStyle5"><text:span text:style-name="T11">населенных пунктов</text:span></text:span><text:span text:style-name="CharStyle5">:</text:span></text:p>
      <text:p text:style-name="P3"><text:span text:style-name="CharStyle5">- </text:span><text:span text:style-name="CharStyle5"><text:span text:style-name="T6">в кадастровом квартале </text:span></text:span><text:span text:style-name="CharStyle5">26:07:</text:span><text:span text:style-name="CharStyle5"><text:span text:style-name="T17">120301</text:span></text:span><text:span text:style-name="CharStyle5">, площадью </text:span><text:span text:style-name="CharStyle5"><text:span text:style-name="T17">5000</text:span></text:span><text:span text:style-name="CharStyle5"> кв.м., расположенного по адресу: Ставропольский край, Грачевский район, </text:span><text:span text:style-name="CharStyle5"><text:span text:style-name="T17">х. Кизилов, ул. Майская</text:span></text:span><text:span text:style-name="CharStyle5">, в аренду сроком на </text:span><text:span text:style-name="CharStyle5"><text:span text:style-name="T18">20</text:span></text:span><text:span text:style-name="CharStyle5"> лет, цель предоставления: для </text:span><text:span text:style-name="CharStyle5"><text:span text:style-name="T11">ведения личного подсобного хозяйства</text:span></text:span><text:span text:style-name="CharStyle5">;</text:span></text:p>
      <text:p text:style-name="P6"><text:span text:style-name="CharStyle5">- </text:span><text:span text:style-name="CharStyle5"><text:span text:style-name="T6">в кадастровом квартале </text:span></text:span><text:span text:style-name="CharStyle5">26:07:</text:span><text:span text:style-name="CharStyle5"><text:span text:style-name="T17">120301</text:span></text:span><text:span text:style-name="CharStyle5">, площадью </text:span><text:span text:style-name="CharStyle5"><text:span text:style-name="T17">5000</text:span></text:span><text:span text:style-name="CharStyle5"> кв.м., расположенного по адресу: Ставропольский край, Грачевский район, </text:span><text:span text:style-name="CharStyle5"><text:span text:style-name="T17">х. Кизилов, ул. Майская</text:span></text:span><text:span text:style-name="CharStyle5">, в аренду сроком на </text:span><text:span text:style-name="CharStyle5"><text:span text:style-name="T18">20</text:span></text:span><text:span text:style-name="CharStyle5"> лет, цель предоставления: для </text:span><text:span text:style-name="CharStyle5"><text:span text:style-name="T11">ведения личного подсобного хозяйства</text:span></text:span><text:span text:style-name="CharStyle5">;</text:span></text:p>
      <text:p text:style-name="P4"><text:span text:style-name="CharStyle5">- </text:span><text:span text:style-name="CharStyle5"><text:span text:style-name="T6">в кадастровом квартале </text:span></text:span><text:span text:style-name="CharStyle5">26:07:</text:span><text:span text:style-name="CharStyle5"><text:span text:style-name="T18">040</text:span></text:span><text:span text:style-name="CharStyle5"><text:span text:style-name="T17">139</text:span></text:span><text:span text:style-name="CharStyle5">, площадью </text:span><text:span text:style-name="CharStyle5"><text:span text:style-name="T17">5000</text:span></text:span><text:span text:style-name="CharStyle5"> кв.м., расположенного по адресу: Ставропольский край, Грачевский район, </text:span><text:span text:style-name="CharStyle5"><text:span text:style-name="T7">с</text:span></text:span><text:span text:style-name="CharStyle5">. </text:span><text:span text:style-name="CharStyle5"><text:span text:style-name="T12">Старомарьевка</text:span></text:span><text:span text:style-name="CharStyle5"><text:span text:style-name="T11">, ул. </text:span></text:span><text:span text:style-name="CharStyle5"><text:span text:style-name="T17">Войкова</text:span></text:span><text:span text:style-name="CharStyle5">, в аренду сроком на </text:span><text:span text:style-name="CharStyle5"><text:span text:style-name="T18">20</text:span></text:span><text:span text:style-name="CharStyle5"> лет, цель предоставления: для </text:span><text:span text:style-name="CharStyle5"><text:span text:style-name="T11">ведения личного подсобного хозяйства</text:span></text:span><text:span text:style-name="CharStyle5">;</text:span></text:p>
      <text:p text:style-name="P4"><text:span text:style-name="CharStyle5">- </text:span><text:span text:style-name="CharStyle5"><text:span text:style-name="T6">в кадастровом квартале </text:span></text:span><text:span text:style-name="CharStyle5">26:07:</text:span><text:span text:style-name="CharStyle5"><text:span text:style-name="T17">051309</text:span></text:span><text:span text:style-name="CharStyle5">, площадью </text:span><text:span text:style-name="CharStyle5"><text:span text:style-name="T17">2500</text:span></text:span><text:span text:style-name="CharStyle5"> кв.м., расположенного по адресу: Ставропольский край, Грачевский район, </text:span><text:span text:style-name="CharStyle5"><text:span text:style-name="T17">с. Красное, ул. Жлобина</text:span></text:span><text:span text:style-name="CharStyle5">, в аренду сроком на </text:span><text:span text:style-name="CharStyle5"><text:span text:style-name="T18">20</text:span></text:span><text:span text:style-name="CharStyle5"> лет, цель предоставления: для </text:span><text:span text:style-name="CharStyle5"><text:span text:style-name="T11">ведения личного подсобного хозяйства</text:span></text:span><text:span text:style-name="CharStyle5">;</text:span></text:p>
      <text:p text:style-name="P5"><text:span text:style-name="CharStyle5">- </text:span><text:span text:style-name="CharStyle5"><text:span text:style-name="T6">в кадастровом квартале </text:span></text:span><text:span text:style-name="CharStyle5">26:07:</text:span><text:span text:style-name="CharStyle5"><text:span text:style-name="T17">080705</text:span></text:span><text:span text:style-name="CharStyle5">, площадью </text:span><text:span text:style-name="CharStyle5"><text:span text:style-name="T17">2500</text:span></text:span><text:span text:style-name="CharStyle5"> кв.м., расположенного по адресу: Ставропольский край, Грачевский район, </text:span><text:span text:style-name="CharStyle5"><text:span text:style-name="T17">с. Бешпагир, ул. 2-ая Подгорная</text:span></text:span><text:span text:style-name="CharStyle5">, в аренду сроком на </text:span><text:span text:style-name="CharStyle5"><text:span text:style-name="T18">20</text:span></text:span><text:span text:style-name="CharStyle5"> лет, цель предоставления: для </text:span><text:span text:style-name="CharStyle5"><text:span text:style-name="T11">ведения личного подсобного хозяйства.</text:span></text:span></text:p>
      <text:p text:style-name="P1"><text:span text:style-name="CharStyle5"><text:span text:style-name="T1"><text:tab/></text:span></text:span><text:span text:style-name="CharStyle5"><text:span text:style-name="T8">Граждане, </text:span></text:span><text:span text:style-name="CharStyle5"><text:span text:style-name="T1">заинтересованные в предоставлении вышеуказанных земельных участков, в течение тридцати дней со дня </text:span></text:span><text:span text:style-name="CharStyle14"><text:span text:style-name="T1">опубликования и размещения извещения вправе подать заявления о </text:span></text:span><text:span text:style-name="CharStyle5"><text:span text:style-name="T1">намерении участвовать в аукционе на право заключения договоров аренды на данные земельные участки.</text:span></text:span></text:p>
      <text:p text:style-name="P8"><text:span text:style-name="CharStyle5"><text:span text:style-name="T1">Прием заявлений осуществляется по адресу:</text:span></text:span></text:p>
      <text:p text:style-name="P7"><text:span text:style-name="CharStyle5"><text:span text:style-name="T1"><text:tab/>- <text:s/>Грачевский район, с. Грачевка, ул. Ставропольская, 42, кабинет № 7 (1-й этаж) – отдел имущественных и земельных отношений администрации Грачевского муниципального района Ставропольского края.</text:span></text:span></text:p>
      <text:p text:style-name="P7"><text:span text:style-name="CharStyle5"><text:span text:style-name="T1"><text:tab/>Способ подачи заявления в отдел имущественных и земельных отношений администрации Грачевского муниципального района Ставропольского края: личное обращение, обращение по средствам почтовой связи на бумажном носителе, либо обращение в форме электронного документа на адрес электронной почты: </text:span></text:span><text:a xlink:type="simple" xlink:href="mailto:otdel-im@yandex.ru" office:target-frame-name="_top" xlink:show="replace" text:style-name="Internet_20_link" text:visited-style-name="Visited_20_Internet_20_Link"><text:span text:style-name="Гиперссылка"><text:span text:style-name="T4">otdel</text:span></text:span></text:a><text:a xlink:type="simple" xlink:href="mailto:otdel-im@yandex.ru" office:target-frame-name="_top" xlink:show="replace" text:style-name="Internet_20_link" text:visited-style-name="Visited_20_Internet_20_Link"><text:span text:style-name="Гиперссылка"><text:span text:style-name="T5">-</text:span></text:span></text:a><text:a xlink:type="simple" xlink:href="mailto:otdel-im@yandex.ru" office:target-frame-name="_top" xlink:show="replace" text:style-name="Internet_20_link" text:visited-style-name="Visited_20_Internet_20_Link"><text:span text:style-name="Гиперссылка"><text:span text:style-name="T4">im</text:span></text:span></text:a><text:a xlink:type="simple" xlink:href="mailto:otdel-im@yandex.ru" office:target-frame-name="_top" xlink:show="replace" text:style-name="Internet_20_link" text:visited-style-name="Visited_20_Internet_20_Link"><text:span text:style-name="Гиперссылка"><text:span text:style-name="T5">@yandex.ru</text:span></text:span></text:a><text:span text:style-name="CharStyle5"><text:span text:style-name="T1"> в соответствии с форматами заявлений, утвержденными Приказом Министерства экономического развития Российской Федерации от 14.01.2015 г. № 7.</text:span></text:span></text:p>
      <text:p text:style-name="P7"><text:span text:style-name="CharStyle5"><text:span text:style-name="T1"><text:tab/></text:span></text:span><text:span text:style-name="CharStyle5"><text:span text:style-name="T9">Дата и время начала приема заявлений о намерении участвовать в аукционе на право заключения договор</text:span></text:span><text:span text:style-name="CharStyle5"><text:span text:style-name="T10">а</text:span></text:span><text:span text:style-name="CharStyle5"><text:span text:style-name="T9"> аренды на данны</text:span></text:span><text:span text:style-name="CharStyle5"><text:span text:style-name="T15">е</text:span></text:span><text:span text:style-name="CharStyle5"><text:span text:style-name="T9"> земельны</text:span></text:span><text:span text:style-name="CharStyle5"><text:span text:style-name="T15">е</text:span></text:span><text:span text:style-name="CharStyle5"><text:span text:style-name="T9"> участ</text:span></text:span><text:span text:style-name="CharStyle5"><text:span text:style-name="T15">ки</text:span></text:span><text:span text:style-name="CharStyle5"><text:span text:style-name="T9"> - </text:span></text:span><text:soft-page-break/><text:span text:style-name="CharStyle5"><text:span text:style-name="T19">«</text:span></text:span><text:span text:style-name="CharStyle5"><text:span text:style-name="T13">30</text:span></text:span><text:span text:style-name="CharStyle5"><text:span text:style-name="T19">» </text:span></text:span><text:span text:style-name="CharStyle5"><text:span text:style-name="T13">декабря</text:span></text:span><text:span text:style-name="CharStyle5"><text:span text:style-name="T19"> 201</text:span></text:span><text:span text:style-name="CharStyle5"><text:span text:style-name="T20">9</text:span></text:span><text:span text:style-name="CharStyle5"><text:span text:style-name="T19"> года с 8:00.</text:span></text:span></text:p>
      <text:p text:style-name="P7"><text:span text:style-name="CharStyle5"><text:span text:style-name="T9"><text:tab/>Дата окончания приема заявлений о намерении участвовать в аукционе на право заключения договоров аренды <text:s/>на данные земельные участки – </text:span></text:span><text:span text:style-name="CharStyle5"><text:span text:style-name="T19">«</text:span></text:span><text:span text:style-name="CharStyle5"><text:span text:style-name="T13">29</text:span></text:span><text:span text:style-name="CharStyle5"><text:span text:style-name="T19">» </text:span></text:span><text:span text:style-name="CharStyle5"><text:span text:style-name="T20"><text:s/></text:span></text:span><text:span text:style-name="CharStyle5"><text:span text:style-name="T14">января</text:span></text:span><text:span text:style-name="CharStyle5"><text:span text:style-name="T19"> 20</text:span></text:span><text:span text:style-name="CharStyle5"><text:span text:style-name="T21">20</text:span></text:span><text:span text:style-name="CharStyle5"><text:span text:style-name="T19"> года до 1</text:span></text:span><text:span text:style-name="CharStyle5"><text:span text:style-name="T20">2</text:span></text:span><text:span text:style-name="CharStyle5"><text:span text:style-name="T19">:00</text:span></text:span><text:span text:style-name="CharStyle5"><text:span text:style-name="T9">.</text:span></text:span></text:p>
      <text:p text:style-name="P7"><text:span text:style-name="CharStyle8"><text:span text:style-name="T1"><text:tab/>По всем интересующим вопросам обращаться в отдел имущественных и земельных отношений администрации Грачевского муниципального района Ставропольского края по адресу: </text:span></text:span><text:span text:style-name="CharStyle5"><text:span text:style-name="T1">Грачевский район, с. Грачевка, ул. Ставропольская, 42, кабинет № 7 (1-й этаж) тел: (886540) 4-</text:span></text:span><text:span text:style-name="CharStyle5"><text:span text:style-name="T16">04-50</text:span></text:span><text:span text:style-name="CharStyle5"><text:span text:style-name="T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ejaVu Sans" svg:font-family="'DejaVu San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текст_20__28_2_29_" style:display-name="Основной текст (2)" style:family="paragraph">
      <loext:graphic-properties draw:fill="solid" draw:fill-color="#ffffff" draw:opacity="100%"/>
      <style:paragraph-properties fo:margin-top="0cm" fo:margin-bottom="0.106cm" loext:contextual-spacing="false" style:line-height-at-least="0cm" fo:text-align="justify" style:justify-single-word="false" fo:hyphenation-ladder-count="no-limit" fo:background-color="#ffffff"/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/>
    </style:style>
    <style:style style:name="DefaultFontStyle" style:family="text">
      <style:text-properties fo:color="#000000" style:text-position="0% 100%" style:font-name="DejaVu Sans" fo:font-family="'DejaVu Sans'" style:font-family-generic="system" fo:font-size="12pt" fo:letter-spacing="normal" style:font-name-asian="DejaVu Sans" style:font-family-asian="'DejaVu Sans'" style:font-family-generic-asian="system" style:font-size-asian="12pt" style:font-name-complex="DejaVu Sans" style:font-family-complex="'DejaVu Sans'" style:font-family-generic-complex="system" style:font-size-complex="12pt" style:text-scale="100%"/>
    </style:style>
    <style:style style:name="CharStyle7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8" style:family="text" style:parent-style-name="CharStyle7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4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5" style:family="text" style:parent-style-name="CharStyle4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13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14" style:family="text" style:parent-style-name="CharStyle13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33cm" fo:margin-right="0.97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9M15S</meta:editing-duration>
    <meta:editing-cycles>17</meta:editing-cycles>
    <meta:generator>LibreOffice/5.3.7.2$Windows_X86_64 LibreOffice_project/6b8ed514a9f8b44d37a1b96673cbbdd077e24059</meta:generator>
    <dc:date>2019-12-23T10:44:35.556000000</dc:date>
    <meta:print-date>2019-12-23T10:24:46.825000000</meta:print-date>
    <meta:document-statistic meta:table-count="0" meta:image-count="0" meta:object-count="0" meta:page-count="2" meta:paragraph-count="14" meta:word-count="395" meta:character-count="3070" meta:non-whitespace-character-count="2678"/>
    <meta:user-defined meta:name="Info 1"/>
    <meta:user-defined meta:name="Info 2"/>
    <meta:user-defined meta:name="Info 3"/>
    <meta:user-defined meta:name="Info 4"/>
  </office:meta>
</office:document-meta>
</file>