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ejaVu Sans" svg:font-family="'DejaVu San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сновной_20_текст_20__28_2_29_">
      <style:paragraph-properties fo:margin-left="0cm" fo:margin-right="0cm" fo:margin-top="0cm" fo:margin-bottom="0cm" loext:contextual-spacing="false" fo:line-height="100%" fo:text-align="center" style:justify-single-word="false" fo:text-indent="0.988cm" style:auto-text-indent="false"/>
      <style:text-properties fo:font-size="14pt" officeooo:paragraph-rsid="001df765" style:font-size-asian="14pt" style:font-size-complex="14pt"/>
    </style:style>
    <style:style style:name="P2" style:family="paragraph" style:parent-style-name="Основной_20_текст_20__28_2_29_">
      <style:paragraph-properties fo:margin-left="0cm" fo:margin-right="0cm" fo:margin-top="0cm" fo:margin-bottom="0cm" loext:contextual-spacing="false" fo:line-height="100%" fo:text-indent="1.235cm" style:auto-text-indent="false"/>
      <style:text-properties officeooo:paragraph-rsid="0043800e"/>
    </style:style>
    <style:style style:name="P3" style:family="paragraph" style:parent-style-name="Основной_20_текст_20__28_2_29_">
      <style:paragraph-properties fo:margin-left="0cm" fo:margin-right="0cm" fo:margin-top="0cm" fo:margin-bottom="0cm" loext:contextual-spacing="false" fo:line-height="100%" fo:text-indent="1.235cm" style:auto-text-indent="false"/>
      <style:text-properties officeooo:paragraph-rsid="00515387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df765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515387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officeooo:paragraph-rsid="001fbdfa"/>
    </style:style>
    <style:style style:name="P7" style:family="paragraph" style:parent-style-name="Основной_20_текст_20__28_2_29_">
      <style:paragraph-properties fo:margin-left="0cm" fo:margin-right="0cm" fo:margin-top="0cm" fo:margin-bottom="0cm" loext:contextual-spacing="false" fo:line-height="100%" fo:text-indent="1.235cm" style:auto-text-indent="false"/>
      <style:text-properties officeooo:paragraph-rsid="00515387"/>
    </style:style>
    <style:style style:name="P8" style:family="paragraph" style:parent-style-name="Основной_20_текст_20__28_2_29_">
      <style:paragraph-properties fo:margin-left="0cm" fo:margin-right="0cm" fo:margin-top="0cm" fo:margin-bottom="0cm" loext:contextual-spacing="false" fo:line-height="100%" fo:text-indent="1.235cm" style:auto-text-indent="false"/>
      <style:text-properties officeooo:paragraph-rsid="00528a42"/>
    </style:style>
    <style:style style:name="P9" style:family="paragraph" style:parent-style-name="Text_20_body" style:master-page-name="MP0">
      <style:paragraph-properties fo:margin-left="0cm" fo:margin-right="0cm" fo:margin-top="0cm" fo:margin-bottom="0cm" loext:contextual-spacing="false" fo:line-height="100%" fo:text-align="center" style:justify-single-word="false" fo:text-indent="0.988cm" style:auto-text-indent="false" style:page-number="auto" fo:break-before="page"/>
      <style:text-properties officeooo:paragraph-rsid="001df765"/>
    </style:style>
    <style:style style:name="T1" style:family="text">
      <style:text-properties style:font-name-asian="Andale Sans UI"/>
    </style:style>
    <style:style style:name="T2" style:family="text">
      <style:text-properties officeooo:rsid="002e9ee3" style:font-name-asian="Andale Sans UI"/>
    </style:style>
    <style:style style:name="T3" style:family="text">
      <style:text-properties officeooo:rsid="004421d7" style:font-name-asian="Andale Sans UI"/>
    </style:style>
    <style:style style:name="T4" style:family="text">
      <style:text-properties fo:font-size="14pt" fo:font-weight="bold" style:font-name-asian="Andale Sans UI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dd535" style:font-name-asian="Andale Sans UI" style:font-size-asian="14pt" style:font-weight-asian="bold" style:font-size-complex="14pt" style:font-weight-complex="bold"/>
    </style:style>
    <style:style style:name="T6" style:family="text">
      <style:text-properties fo:font-size="14pt" fo:language="en" fo:country="US" style:font-size-asian="14pt" style:font-name-complex="Times New Roman" style:font-size-complex="14pt"/>
    </style:style>
    <style:style style:name="T7" style:family="text">
      <style:text-properties fo:font-size="14pt" style:font-size-asian="14pt" style:font-name-complex="Times New Roman" style:font-size-complex="14pt"/>
    </style:style>
    <style:style style:name="T8" style:family="text">
      <style:text-properties fo:font-size="14pt" fo:background-color="transparent" loext:char-shading-value="0" style:font-name-asian="Andale Sans UI" style:font-size-asian="14pt" style:font-size-complex="14pt"/>
    </style:style>
    <style:style style:name="T9" style:family="text">
      <style:text-properties fo:font-size="14pt" style:font-name-asian="Andale Sans UI" style:font-size-asian="14pt" style:font-size-complex="14pt"/>
    </style:style>
    <style:style style:name="T10" style:family="text">
      <style:text-properties officeooo:rsid="000da44c"/>
    </style:style>
    <style:style style:name="T11" style:family="text">
      <style:text-properties fo:background-color="#ffffff" loext:char-shading-value="0" style:font-name-asian="Andale Sans UI"/>
    </style:style>
    <style:style style:name="T12" style:family="text">
      <style:text-properties officeooo:rsid="004421d7" fo:background-color="#ffffff" loext:char-shading-value="0" style:font-name-asian="Andale Sans UI"/>
    </style:style>
    <style:style style:name="T13" style:family="text">
      <style:text-properties fo:language="ru" fo:country="RU" officeooo:rsid="001e2a57"/>
    </style:style>
    <style:style style:name="T14" style:family="text">
      <style:text-properties fo:language="ru" fo:country="RU" officeooo:rsid="00233881" fo:background-color="#ffffff" loext:char-shading-value="0" style:font-name-asian="Andale Sans UI"/>
    </style:style>
    <style:style style:name="T15" style:family="text">
      <style:text-properties fo:language="ru" fo:country="RU" officeooo:rsid="002e9ee3" fo:background-color="#ffffff" loext:char-shading-value="0" style:font-name-asian="Andale Sans UI"/>
    </style:style>
    <style:style style:name="T16" style:family="text">
      <style:text-properties fo:language="ru" fo:country="RU" fo:font-style="italic" officeooo:rsid="004421d7" fo:background-color="#ffffff" loext:char-shading-value="0" style:font-name-asian="Andale Sans UI" style:font-style-asian="italic" style:font-style-complex="italic"/>
    </style:style>
    <style:style style:name="T17" style:family="text">
      <style:text-properties fo:language="ru" fo:country="RU" fo:font-style="italic" officeooo:rsid="0050683c" fo:background-color="#ffffff" loext:char-shading-value="0" style:font-name-asian="Andale Sans UI" style:font-style-asian="italic" style:font-style-complex="italic"/>
    </style:style>
    <style:style style:name="T18" style:family="text">
      <style:text-properties fo:language="ru" fo:country="RU" fo:font-style="italic" officeooo:rsid="00528a42" fo:background-color="#ffffff" loext:char-shading-value="0" style:font-name-asian="Andale Sans UI" style:font-style-asian="italic" style:font-style-complex="italic"/>
    </style:style>
    <style:style style:name="T19" style:family="text">
      <style:text-properties fo:language="ru" fo:country="RU" style:font-name-asian="Andale Sans UI"/>
    </style:style>
    <style:style style:name="T20" style:family="text">
      <style:text-properties fo:language="ru" fo:country="RU" officeooo:rsid="004421d7" style:font-name-asian="Andale Sans UI"/>
    </style:style>
    <style:style style:name="T21" style:family="text">
      <style:text-properties fo:language="ru" fo:country="RU" officeooo:rsid="0047b439" style:font-name-asian="Andale Sans UI"/>
    </style:style>
    <style:style style:name="T22" style:family="text">
      <style:text-properties fo:language="ru" fo:country="RU" officeooo:rsid="00378f9a" fo:background-color="transparent" loext:char-shading-value="0"/>
    </style:style>
    <style:style style:name="T23" style:family="text">
      <style:text-properties fo:language="ru" fo:country="RU" officeooo:rsid="001e2a57" fo:background-color="transparent" loext:char-shading-value="0"/>
    </style:style>
    <style:style style:name="T24" style:family="text">
      <style:text-properties fo:language="ru" fo:country="RU" officeooo:rsid="000da44c" fo:background-color="transparent" loext:char-shading-value="0"/>
    </style:style>
    <style:style style:name="T25" style:family="text">
      <style:text-properties fo:language="ru" fo:country="RU" officeooo:rsid="0043800e" fo:background-color="transparent" loext:char-shading-value="0"/>
    </style:style>
    <style:style style:name="T26" style:family="text">
      <style:text-properties fo:language="ru" fo:country="RU" officeooo:rsid="0050683c" fo:background-color="transparent" loext:char-shading-value="0"/>
    </style:style>
    <style:style style:name="T27" style:family="text">
      <style:text-properties fo:language="ru" fo:country="RU" officeooo:rsid="00378f9a"/>
    </style:style>
    <style:style style:name="T28" style:family="text">
      <style:text-properties fo:language="ru" fo:country="RU" officeooo:rsid="0043800e"/>
    </style:style>
    <style:style style:name="T29" style:family="text">
      <style:text-properties fo:language="ru" fo:country="RU" officeooo:rsid="0046df3b"/>
    </style:style>
    <style:style style:name="T30" style:family="text">
      <style:text-properties fo:language="ru" fo:country="RU" officeooo:rsid="0050683c"/>
    </style:style>
    <style:style style:name="T31" style:family="text">
      <style:text-properties fo:language="ru" fo:country="RU" officeooo:rsid="00528a42"/>
    </style:style>
    <style:style style:name="T32" style:family="text">
      <style:text-properties officeooo:rsid="001e2a57"/>
    </style:style>
    <style:style style:name="T33" style:family="text">
      <style:text-properties fo:font-style="italic" fo:background-color="#ffffff" loext:char-shading-value="0" style:font-name-asian="Andale Sans UI" style:font-style-asian="italic" style:font-style-complex="italic"/>
    </style:style>
    <style:style style:name="T34" style:family="text">
      <style:text-properties fo:font-style="italic" officeooo:rsid="000d6ce7" fo:background-color="#ffffff" loext:char-shading-value="0" style:font-name-asian="Andale Sans UI" style:font-style-asian="italic" style:font-style-complex="italic"/>
    </style:style>
    <style:style style:name="T35" style:family="text">
      <style:text-properties fo:font-style="italic" officeooo:rsid="002cecff" fo:background-color="#ffffff" loext:char-shading-value="0" style:font-name-asian="Andale Sans UI" style:font-style-asian="italic" style:font-style-complex="italic"/>
    </style:style>
    <style:style style:name="T36" style:family="text">
      <style:text-properties fo:font-style="italic" officeooo:rsid="004421d7" fo:background-color="#ffffff" loext:char-shading-value="0" style:font-name-asian="Andale Sans UI" style:font-style-asian="italic" style:font-style-complex="italic"/>
    </style:style>
    <style:style style:name="T37" style:family="text">
      <style:text-properties fo:color="#00000a" fo:language="ru" fo:country="RU" officeooo:rsid="004421d7" style:font-name-asian="Andale Sans UI"/>
    </style:style>
    <style:style style:name="T38" style:family="text">
      <style:text-properties fo:color="#00000a" fo:language="ru" fo:country="RU" officeooo:rsid="00378f9a"/>
    </style:style>
    <style:style style:name="T39" style:family="text">
      <style:text-properties fo:color="#00000a" fo:language="ru" fo:country="RU" officeooo:rsid="00378f9a" fo:background-color="transparent" loext:char-shading-value="0"/>
    </style:style>
    <style:style style:name="T40" style:family="text">
      <style:text-properties fo:color="#00000a" officeooo:rsid="002e9ee3" style:font-name-asian="Andale Sans UI"/>
    </style:style>
    <style:style style:name="T41" style:family="text">
      <style:text-properties fo:color="#00000a" fo:background-color="#ffffff" loext:char-shading-value="0" style:font-name-asian="Andale Sans UI"/>
    </style:style>
    <style:style style:name="T42" style:family="text">
      <style:text-properties fo:color="#00000a" officeooo:rsid="004421d7" fo:background-color="#ffffff" loext:char-shading-value="0" style:font-name-asian="Andale Sans U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CharStyle5"><text:span text:style-name="T4">«Извещение о предварительном согласовании предоставления земельн</text:span></text:span><text:span text:style-name="CharStyle5"><text:span text:style-name="T5">ых</text:span></text:span><text:span text:style-name="CharStyle5"><text:span text:style-name="T4"> участк</text:span></text:span><text:span text:style-name="CharStyle5"><text:span text:style-name="T5">ов</text:span></text:span><text:span text:style-name="CharStyle5"><text:span text:style-name="T4">»</text:span></text:span></text:p>
      <text:p text:style-name="P1"/>
      <text:p text:style-name="P3"><text:span text:style-name="CharStyle5"><text:span text:style-name="T28">Управление</text:span></text:span><text:span text:style-name="CharStyle5"> имущественных и земельных отношений администрации Грачевского муниципального </text:span><text:span text:style-name="CharStyle5"><text:span text:style-name="T28">округа</text:span></text:span><text:span text:style-name="CharStyle5"> Ставропольского края </text:span><text:span text:style-name="CharStyle5"><text:span text:style-name="T3">(</text:span></text:span><text:span text:style-name="CharStyle5"><text:span text:style-name="T20">далее </text:span></text:span><text:span text:style-name="CharStyle5"><text:span text:style-name="T37">–</text:span></text:span><text:span text:style-name="CharStyle5"><text:span text:style-name="T20"> <text:s/>Управление) </text:span></text:span><text:span text:style-name="CharStyle5">сообщает о возможности предоставления земельных участков в аренду:</text:span></text:p>
      <text:p text:style-name="P3"><text:span text:style-name="CharStyle5">- </text:span><text:span text:style-name="CharStyle5"><text:span text:style-name="T10">в кадастровом квартале </text:span></text:span><text:span text:style-name="CharStyle5">26:07:</text:span><text:span text:style-name="CharStyle5"><text:span text:style-name="T31">051505</text:span></text:span><text:span text:style-name="CharStyle5">, площадью </text:span><text:span text:style-name="CharStyle5"><text:span text:style-name="T31">786</text:span></text:span><text:span text:style-name="CharStyle5"> кв.м., </text:span><text:span text:style-name="CharStyle5"><text:span text:style-name="T28">местоположение</text:span></text:span><text:span text:style-name="CharStyle5">: Ставропольский край, Грачевский район, </text:span><text:span text:style-name="CharStyle5"><text:span text:style-name="T31">х. Нагорный, ул. Октябрьская</text:span></text:span><text:span text:style-name="CharStyle5">, в аренду сроком на </text:span><text:span text:style-name="CharStyle5"><text:span text:style-name="T32">20</text:span></text:span><text:span text:style-name="CharStyle5"> лет, </text:span><text:span text:style-name="CharStyle5"><text:span text:style-name="T27">из категории земель </text:span></text:span><text:span text:style-name="CharStyle5"><text:span text:style-name="T38">–</text:span></text:span><text:span text:style-name="CharStyle5"><text:span text:style-name="T27"> земли населенных пунктов</text:span></text:span><text:span text:style-name="CharStyle5">, цель предоставления: для </text:span><text:span text:style-name="CharStyle5"><text:span text:style-name="T13">ведения личного подсобного хозяйства</text:span></text:span><text:span text:style-name="CharStyle5">;</text:span></text:p>
      <text:p text:style-name="P8"><text:span text:style-name="CharStyle5">- </text:span><text:span text:style-name="CharStyle5"><text:span text:style-name="T10">в кадастровом квартале </text:span></text:span><text:span text:style-name="CharStyle5">26:07:</text:span><text:span text:style-name="CharStyle5"><text:span text:style-name="T31">040137</text:span></text:span><text:span text:style-name="CharStyle5">, площадью </text:span><text:span text:style-name="CharStyle5"><text:span text:style-name="T31">1 236</text:span></text:span><text:span text:style-name="CharStyle5"> кв.м., </text:span><text:span text:style-name="CharStyle5"><text:span text:style-name="T28">местоположение</text:span></text:span><text:span text:style-name="CharStyle5">: Ставропольский край, Грачевский район, </text:span><text:span text:style-name="CharStyle5"><text:span text:style-name="T31">с. Старомарьевка, ул. Войкова</text:span></text:span><text:span text:style-name="CharStyle5">, в аренду сроком на </text:span><text:span text:style-name="CharStyle5"><text:span text:style-name="T32">20</text:span></text:span><text:span text:style-name="CharStyle5"> лет, </text:span><text:span text:style-name="CharStyle5"><text:span text:style-name="T27">из категории земель </text:span></text:span><text:span text:style-name="CharStyle5"><text:span text:style-name="T38">–</text:span></text:span><text:span text:style-name="CharStyle5"><text:span text:style-name="T27"> земли населенных пунктов</text:span></text:span><text:span text:style-name="CharStyle5">, цель предоставления: для </text:span><text:span text:style-name="CharStyle5"><text:span text:style-name="T13">ведения личного подсобного хозяйства</text:span></text:span><text:span text:style-name="CharStyle5">;</text:span></text:p>
      <text:p text:style-name="P2"><text:span text:style-name="CharStyle5"><text:span text:style-name="T8">Граждане, заинтересованные в</text:span></text:span><text:span text:style-name="CharStyle5"><text:span text:style-name="T9"> предоставлении вышеуказанных земельных участков, в течение тридцати дней со дня </text:span></text:span><text:span text:style-name="CharStyle14"><text:span text:style-name="T9">опубликования и размещения извещения вправе подать заявления о </text:span></text:span><text:span text:style-name="CharStyle5"><text:span text:style-name="T9">намерении участвовать в аукционе на право заключения договоров аренды на данные земельные участки.</text:span></text:span></text:p>
      <text:p text:style-name="P6"><text:span text:style-name="CharStyle5"><text:span text:style-name="T9">Прием заявлений осуществляется по адресу:</text:span></text:span></text:p>
      <text:p text:style-name="P5"><text:span text:style-name="CharStyle5"><text:span text:style-name="T1"><text:tab/>- <text:s/>Грачевский район, с. Грачевка, ул. Ставропольская, 42, кабинет № 7 <text:s text:c="4"/>(</text:span></text:span><text:span text:style-name="CharStyle5"><text:span text:style-name="T3">2</text:span></text:span><text:span text:style-name="CharStyle5"><text:span text:style-name="T1">-й этаж) </text:span></text:span><text:span text:style-name="CharStyle5"><text:span text:style-name="T40">–</text:span></text:span><text:span text:style-name="CharStyle5"><text:span text:style-name="T2"> </text:span></text:span><text:span text:style-name="CharStyle5"><text:span text:style-name="T20">Управление</text:span></text:span><text:span text:style-name="CharStyle5"><text:span text:style-name="T1"> имущественных и земельных отношений администрации Грачевского муниципального </text:span></text:span><text:span text:style-name="CharStyle5"><text:span text:style-name="T20">округа</text:span></text:span><text:span text:style-name="CharStyle5"><text:span text:style-name="T1"> Ставропольского края.</text:span></text:span></text:p>
      <text:p text:style-name="P4"><text:span text:style-name="CharStyle5"><text:span text:style-name="T1"><text:tab/>Способ подачи заявления в </text:span></text:span><text:span text:style-name="CharStyle5"><text:span text:style-name="T20">Управление</text:span></text:span><text:span text:style-name="CharStyle5"><text:span text:style-name="T1">: личное обращение, обращение по</text:span></text:span><text:span text:style-name="CharStyle5"><text:span text:style-name="T19">средств</text:span></text:span><text:span text:style-name="CharStyle5"><text:span text:style-name="T21">о</text:span></text:span><text:span text:style-name="CharStyle5"><text:span text:style-name="T19">м</text:span></text:span><text:span text:style-name="CharStyle5"><text:span text:style-name="T1"> почтовой связи на бумажном носителе, либо обращение в форме электронного документа на адрес электронной почты: </text:span></text:span><text:a xlink:type="simple" xlink:href="mailto:otdel-im@yandex.ru" text:style-name="Internet_20_link" text:visited-style-name="Visited_20_Internet_20_Link"><text:span text:style-name="Гиперссылка"><text:span text:style-name="T6">otdel</text:span></text:span></text:a><text:a xlink:type="simple" xlink:href="mailto:otdel-im@yandex.ru" text:style-name="Internet_20_link" text:visited-style-name="Visited_20_Internet_20_Link"><text:span text:style-name="Гиперссылка"><text:span text:style-name="T7">-</text:span></text:span></text:a><text:a xlink:type="simple" xlink:href="mailto:otdel-im@yandex.ru" text:style-name="Internet_20_link" text:visited-style-name="Visited_20_Internet_20_Link"><text:span text:style-name="Гиперссылка"><text:span text:style-name="T6">im</text:span></text:span></text:a><text:a xlink:type="simple" xlink:href="mailto:otdel-im@yandex.ru" text:style-name="Internet_20_link" text:visited-style-name="Visited_20_Internet_20_Link"><text:span text:style-name="Гиперссылка"><text:span text:style-name="T7">@yandex.ru</text:span></text:span></text:a><text:span text:style-name="Гиперссылка"><text:span text:style-name="T7">, </text:span></text:span><text:span text:style-name="CharStyle5"><text:span text:style-name="T1">в соответствии с форматами заявлений, утвержденными Приказом Министерства экономического развития Российской Федерации от 14.01.2015 г. № 7.</text:span></text:span></text:p>
      <text:p text:style-name="P5"><text:span text:style-name="CharStyle5"><text:span text:style-name="T1"><text:tab/></text:span></text:span><text:span text:style-name="CharStyle5"><text:span text:style-name="T11">Дата и время начала приема заявлений о намерении участвовать в аукционе на право заключения договор</text:span></text:span><text:span text:style-name="CharStyle5"><text:span text:style-name="T15">ов</text:span></text:span><text:span text:style-name="CharStyle5"><text:span text:style-name="T11"> аренды на данны</text:span></text:span><text:span text:style-name="CharStyle5"><text:span text:style-name="T14">е</text:span></text:span><text:span text:style-name="CharStyle5"><text:span text:style-name="T11"> земельны</text:span></text:span><text:span text:style-name="CharStyle5"><text:span text:style-name="T14">е</text:span></text:span><text:span text:style-name="CharStyle5"><text:span text:style-name="T11"> <text:s text:c="3"/>участ</text:span></text:span><text:span text:style-name="CharStyle5"><text:span text:style-name="T14">ки</text:span></text:span><text:span text:style-name="CharStyle5"><text:span text:style-name="T11"> </text:span></text:span><text:span text:style-name="CharStyle5"><text:span text:style-name="T41">–</text:span></text:span><text:span text:style-name="CharStyle5"><text:span text:style-name="T11"> </text:span></text:span><text:span text:style-name="CharStyle5"><text:span text:style-name="T33">«</text:span></text:span><text:span text:style-name="CharStyle5"><text:span text:style-name="T18">07</text:span></text:span><text:span text:style-name="CharStyle5"><text:span text:style-name="T33">» </text:span></text:span><text:span text:style-name="CharStyle5"><text:span text:style-name="T18">декабря</text:span></text:span><text:span text:style-name="CharStyle5"><text:span text:style-name="T33"> 20</text:span></text:span><text:span text:style-name="CharStyle5"><text:span text:style-name="T35">2</text:span></text:span><text:span text:style-name="CharStyle5"><text:span text:style-name="T36">1 </text:span></text:span><text:span text:style-name="CharStyle5"><text:span text:style-name="T16">года</text:span></text:span><text:span text:style-name="CharStyle5"><text:span text:style-name="T33"> с 8:00.</text:span></text:span></text:p>
      <text:p text:style-name="P5"><text:span text:style-name="CharStyle5"><text:span text:style-name="T11"><text:tab/>Дата и время окончания приема заявлений о намерении участвовать в аукционе на право заключения договоров аренды на данные земельные <text:s/>участки </text:span></text:span><text:span text:style-name="CharStyle5"><text:span text:style-name="T42">–</text:span></text:span><text:span text:style-name="CharStyle5"><text:span text:style-name="T12"> </text:span></text:span><text:span text:style-name="CharStyle5"><text:span text:style-name="T33">«</text:span></text:span><text:span text:style-name="CharStyle5"><text:span text:style-name="T17">1</text:span></text:span><text:span text:style-name="CharStyle5"><text:span text:style-name="T18">0</text:span></text:span><text:span text:style-name="CharStyle5"><text:span text:style-name="T33">»</text:span></text:span><text:span text:style-name="CharStyle5"><text:span text:style-name="T34"> </text:span></text:span><text:span text:style-name="CharStyle5"><text:span text:style-name="T18">января</text:span></text:span><text:span text:style-name="CharStyle5"><text:span text:style-name="T16"> 202</text:span></text:span><text:span text:style-name="CharStyle5"><text:span text:style-name="T18">2</text:span></text:span><text:span text:style-name="CharStyle5"><text:span text:style-name="T33"> года до 1</text:span></text:span><text:span text:style-name="CharStyle5"><text:span text:style-name="T34">2</text:span></text:span><text:span text:style-name="CharStyle5"><text:span text:style-name="T33">:00</text:span></text:span><text:span text:style-name="CharStyle5"><text:span text:style-name="T11">.</text:span></text:span></text:p>
      <text:p text:style-name="P4"><text:span text:style-name="CharStyle8"><text:span text:style-name="T1"><text:tab/>По всем интересующим вопросам обращаться в </text:span></text:span><text:span text:style-name="CharStyle8"><text:span text:style-name="T20">Управление </text:span></text:span><text:span text:style-name="CharStyle8"><text:span text:style-name="T1">по адресу: </text:span></text:span><text:span text:style-name="CharStyle5"><text:span text:style-name="T1">Грачевский район, с. Грачевка, ул. Ставропольская, 42, кабинет № 7 (</text:span></text:span><text:span text:style-name="CharStyle5"><text:span text:style-name="T3">2</text:span></text:span><text:span text:style-name="CharStyle5"><text:span text:style-name="T1">-й этаж) тел: </text:span></text:span><text:span text:style-name="CharStyle5"><text:span text:style-name="T3">8</text:span></text:span><text:span text:style-name="CharStyle5"><text:span text:style-name="T1">(86540) 4-</text:span></text:span><text:span text:style-name="CharStyle5"><text:span text:style-name="T20">14-21</text:span></text:span><text:span text:style-name="CharStyle5"><text:span text:style-name="T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DejaVu Sans" svg:font-family="'DejaVu San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сновной_20_текст_20__28_2_29_" style:display-name="Основной текст (2)" style:family="paragraph">
      <loext:graphic-properties draw:fill="solid" draw:fill-color="#ffffff" draw:opacity="100%"/>
      <style:paragraph-properties fo:margin-top="0cm" fo:margin-bottom="0.106cm" loext:contextual-spacing="false" style:line-height-at-least="0cm" fo:text-align="justify" style:justify-single-word="false" fo:hyphenation-ladder-count="no-limit" fo:background-color="#ffffff"/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/>
    </style:style>
    <style:style style:name="DefaultFontStyle" style:family="text">
      <style:text-properties fo:color="#000000" style:text-position="0% 100%" style:font-name="DejaVu Sans" fo:font-family="'DejaVu Sans'" style:font-family-generic="system" fo:font-size="12pt" fo:letter-spacing="normal" style:font-name-asian="DejaVu Sans" style:font-family-asian="'DejaVu Sans'" style:font-family-generic-asian="system" style:font-size-asian="12pt" style:font-name-complex="DejaVu Sans" style:font-family-complex="'DejaVu Sans'" style:font-family-generic-complex="system" style:font-size-complex="12pt" style:text-scale="100%"/>
    </style:style>
    <style:style style:name="CharStyle7" style:family="text" style:parent-style-name="DefaultFontStyle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CharStyle8" style:family="text" style:parent-style-name="CharStyle7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CharStyle4" style:family="text" style:parent-style-name="DefaultFontStyle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CharStyle5" style:family="text" style:parent-style-name="CharStyle4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CharStyle13" style:family="text" style:parent-style-name="DefaultFontStyle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CharStyle14" style:family="text" style:parent-style-name="CharStyle13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33cm" fo:margin-right="0.97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55M35S</meta:editing-duration>
    <meta:editing-cycles>36</meta:editing-cycles>
    <meta:generator>LibreOffice/5.3.7.2$Windows_X86_64 LibreOffice_project/6b8ed514a9f8b44d37a1b96673cbbdd077e24059</meta:generator>
    <dc:date>2021-12-02T14:26:51.728000000</dc:date>
    <meta:print-date>2021-07-27T14:37:47.052000000</meta:print-date>
    <meta:document-statistic meta:table-count="0" meta:image-count="0" meta:object-count="0" meta:page-count="1" meta:paragraph-count="11" meta:word-count="282" meta:character-count="2224" meta:non-whitespace-character-count="1932"/>
    <meta:user-defined meta:name="Info 1"/>
    <meta:user-defined meta:name="Info 2"/>
    <meta:user-defined meta:name="Info 3"/>
    <meta:user-defined meta:name="Info 4"/>
  </office:meta>
</office:document-meta>
</file>