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align="center" style:justify-single-word="false" fo:text-indent="0.988cm" style:auto-text-indent="false"/>
    </style:style>
    <style:style style:name="P2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indent="1.235cm" style:auto-text-indent="false"/>
      <style:text-properties officeooo:paragraph-rsid="000f1e55"/>
    </style:style>
    <style:style style:name="P3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/>
      <style:text-properties officeooo:paragraph-rsid="000f1e55"/>
    </style:style>
    <style:style style:name="P4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indent="1.235cm" style:auto-text-indent="false"/>
      <style:text-properties officeooo:paragraph-rsid="00189728"/>
    </style:style>
    <style:style style:name="P5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indent="1.235cm" style:auto-text-indent="false"/>
      <style:text-properties officeooo:paragraph-rsid="001bd0a5"/>
    </style:style>
    <style:style style:name="P6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indent="1.235cm" style:auto-text-indent="false"/>
      <style:text-properties officeooo:paragraph-rsid="001f5116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/>
      <style:text-properties officeooo:paragraph-rsid="000f1e55"/>
    </style:style>
    <style:style style:name="P8" style:family="paragraph" style:parent-style-name="Standard">
      <style:paragraph-properties fo:text-align="justify" style:justify-single-word="false"/>
      <style:text-properties officeooo:paragraph-rsid="000f1e55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f1e55"/>
    </style:style>
    <style:style style:name="P10" style:family="paragraph" style:parent-style-name="Основной_20_текст_20__28_2_29_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.988cm" style:auto-text-indent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Andale Sans UI"/>
    </style:style>
    <style:style style:name="T3" style:family="text">
      <style:text-properties officeooo:rsid="001cdfd9" style:font-name-asian="Andale Sans UI"/>
    </style:style>
    <style:style style:name="T4" style:family="text">
      <style:text-properties fo:font-size="14pt" fo:language="en" fo:country="US" style:font-size-asian="14pt" style:font-name-complex="Times New Roman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background-color="#ffffff" loext:char-shading-value="0" style:font-name-asian="Andale Sans UI"/>
    </style:style>
    <style:style style:name="T7" style:family="text">
      <style:text-properties officeooo:rsid="000d6ce7" fo:background-color="#ffffff" loext:char-shading-value="0" style:font-name-asian="Andale Sans UI"/>
    </style:style>
    <style:style style:name="T8" style:family="text">
      <style:text-properties officeooo:rsid="000da44c" fo:background-color="#ffffff" loext:char-shading-value="0" style:font-name-asian="Andale Sans UI"/>
    </style:style>
    <style:style style:name="T9" style:family="text">
      <style:text-properties officeooo:rsid="0014a001" fo:background-color="#ffffff" loext:char-shading-value="0" style:font-name-asian="Andale Sans UI"/>
    </style:style>
    <style:style style:name="T10" style:family="text">
      <style:text-properties officeooo:rsid="001f5116" fo:background-color="#ffffff" loext:char-shading-value="0" style:font-name-asian="Andale Sans UI"/>
    </style:style>
    <style:style style:name="T11" style:family="text">
      <style:text-properties officeooo:rsid="000da44c"/>
    </style:style>
    <style:style style:name="T12" style:family="text">
      <style:text-properties fo:font-size="13pt" style:font-name-asian="Andale Sans UI" style:font-size-asian="13pt" style:font-size-complex="13pt"/>
    </style:style>
    <style:style style:name="T13" style:family="text">
      <style:text-properties fo:language="en" fo:country="US" officeooo:rsid="00189728"/>
    </style:style>
    <style:style style:name="T14" style:family="text">
      <style:text-properties fo:language="en" fo:country="US" officeooo:rsid="000f1e55" fo:background-color="transparent" loext:char-shading-value="0"/>
    </style:style>
    <style:style style:name="T15" style:family="text">
      <style:text-properties fo:language="en" fo:country="US" officeooo:rsid="00189728" fo:background-color="transparent" loext:char-shading-value="0"/>
    </style:style>
    <style:style style:name="T16" style:family="text">
      <style:text-properties officeooo:rsid="001714c4"/>
    </style:style>
    <style:style style:name="T17" style:family="text">
      <style:text-properties officeooo:rsid="00189728"/>
    </style:style>
    <style:style style:name="T18" style:family="text">
      <style:text-properties officeooo:rsid="001bd0a5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0da44c" fo:background-color="transparent" loext:char-shading-value="0"/>
    </style:style>
    <style:style style:name="T21" style:family="text">
      <style:text-properties officeooo:rsid="001bd0a5" fo:background-color="transparent" loext:char-shading-value="0"/>
    </style:style>
    <style:style style:name="T22" style:family="text">
      <style:text-properties officeooo:rsid="00155280" fo:background-color="transparent" loext:char-shading-value="0"/>
    </style:style>
    <style:style style:name="T23" style:family="text">
      <style:text-properties officeooo:rsid="00189728" fo:background-color="transparent" loext:char-shading-value="0"/>
    </style:style>
    <style:style style:name="T24" style:family="text">
      <style:text-properties officeooo:rsid="001714c4" fo:background-color="transparent" loext:char-shading-value="0"/>
    </style:style>
    <style:style style:name="T25" style:family="text">
      <style:text-properties officeooo:rsid="000f1e55" fo:background-color="transparent" loext:char-shading-value="0"/>
    </style:style>
    <style:style style:name="T26" style:family="text">
      <style:text-properties officeooo:rsid="001d5de8" fo:background-color="transparent" loext:char-shading-value="0"/>
    </style:style>
    <style:style style:name="T27" style:family="text">
      <style:text-properties officeooo:rsid="001e65a8" fo:background-color="transparent" loext:char-shading-value="0"/>
    </style:style>
    <style:style style:name="T28" style:family="text">
      <style:text-properties officeooo:rsid="001f5116" fo:background-color="transparent" loext:char-shading-value="0"/>
    </style:style>
    <style:style style:name="T29" style:family="text">
      <style:text-properties officeooo:rsid="001f51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CharStyle5"><text:span text:style-name="T1">«Извещение о предоставлении земельных участков»</text:span></text:span></text:p>
      <text:p text:style-name="P1"/>
      <text:p text:style-name="P2"><text:span text:style-name="CharStyle5">Отдел имущественных и земельных отношений администрации Грачевского муниципального района Ставропольского края сообщает о возможности предоставления земельных участков в аренду:</text:span></text:p>
      <text:p text:style-name="P3"><text:span text:style-name="CharStyle5"><text:span text:style-name="T19">- </text:span></text:span><text:span text:style-name="CharStyle5"><text:span text:style-name="T20">с кадастровым номером </text:span></text:span><text:span text:style-name="CharStyle5"><text:span text:style-name="T19">26:07:</text:span></text:span><text:span text:style-name="CharStyle5"><text:span text:style-name="T22">04</text:span></text:span><text:span text:style-name="CharStyle5"><text:span text:style-name="T26">0120:345</text:span></text:span><text:span text:style-name="CharStyle5"><text:span text:style-name="T19">, площадью </text:span></text:span><text:span text:style-name="CharStyle5"><text:span text:style-name="T26">1000</text:span></text:span><text:span text:style-name="CharStyle5"><text:span text:style-name="T19"> кв.м., </text:span></text:span><text:span text:style-name="CharStyle5"><text:span text:style-name="T23">местоположение</text:span></text:span><text:span text:style-name="CharStyle5"><text:span text:style-name="T19">: Ставропольский край, Грачевский район, </text:span></text:span><text:span text:style-name="CharStyle5"><text:span text:style-name="T24">с</text:span></text:span><text:span text:style-name="CharStyle5"><text:span text:style-name="T19">. </text:span></text:span><text:span text:style-name="CharStyle5"><text:span text:style-name="T24">Старомарьевка</text:span></text:span><text:span text:style-name="CharStyle5"><text:span text:style-name="T19">, ул. </text:span></text:span><text:span text:style-name="CharStyle5"><text:span text:style-name="T26">Полевая, б/н</text:span></text:span><text:span text:style-name="CharStyle5"><text:span text:style-name="T19">, в аренду сроком на 20 лет, </text:span></text:span><text:span text:style-name="CharStyle5"><text:span text:style-name="T25">из категории земель </text:span></text:span><text:span text:style-name="CharStyle5"><text:span text:style-name="T14">-</text:span></text:span><text:span text:style-name="CharStyle5"><text:span text:style-name="T25"> земли населенных пунктов, цель предоставления: для ведения личного подсобного хозяйства;</text:span></text:span></text:p>
      <text:p text:style-name="P4"><text:span text:style-name="CharStyle5"><text:span text:style-name="T19">- </text:span></text:span><text:span text:style-name="CharStyle5"><text:span text:style-name="T20">в кадастровом квартале </text:span></text:span><text:span text:style-name="CharStyle5"><text:span text:style-name="T19">26:07:</text:span></text:span><text:span text:style-name="CharStyle5"><text:span text:style-name="T27">040131</text:span></text:span><text:span text:style-name="CharStyle5"><text:span text:style-name="T19">, площадью </text:span></text:span><text:span text:style-name="CharStyle5"><text:span text:style-name="T27">2613</text:span></text:span><text:span text:style-name="CharStyle5"><text:span text:style-name="T19"> кв.м., </text:span></text:span><text:span text:style-name="CharStyle5"><text:span text:style-name="T23">местоположение</text:span></text:span><text:span text:style-name="CharStyle5"><text:span text:style-name="T19">: Ставропольский край, Грачевский район, </text:span></text:span><text:span text:style-name="CharStyle5"><text:span text:style-name="T27">с. Старомарьевка</text:span></text:span><text:span text:style-name="CharStyle5"><text:span text:style-name="T21">, ул. </text:span></text:span><text:span text:style-name="CharStyle5"><text:span text:style-name="T27">Свердлова</text:span></text:span><text:span text:style-name="CharStyle5"><text:span text:style-name="T19">, в аренду сроком на </text:span></text:span><text:span text:style-name="CharStyle5"><text:span text:style-name="T24">20</text:span></text:span><text:span text:style-name="CharStyle5"><text:span text:style-name="T19"> лет, </text:span></text:span><text:span text:style-name="CharStyle5"><text:span text:style-name="T20">из категории земель </text:span></text:span><text:span text:style-name="CharStyle5"><text:span text:style-name="T15">-</text:span></text:span><text:span text:style-name="CharStyle5"><text:span text:style-name="T20"> земли населенных пунктов, </text:span></text:span><text:span text:style-name="CharStyle5"><text:span text:style-name="T19">цель предоставления: для </text:span></text:span><text:span text:style-name="CharStyle5"><text:span text:style-name="T24">ведения личного подсобного хозяйства</text:span></text:span><text:span text:style-name="CharStyle5"><text:span text:style-name="T21">;</text:span></text:span></text:p>
      <text:p text:style-name="P4"><text:span text:style-name="CharStyle5"><text:span text:style-name="T19">- </text:span></text:span><text:span text:style-name="CharStyle5"><text:span text:style-name="T20">в кадастровом квартале </text:span></text:span><text:span text:style-name="CharStyle5"><text:span text:style-name="T19">26:07:</text:span></text:span><text:span text:style-name="CharStyle5"><text:span text:style-name="T21">0</text:span></text:span><text:span text:style-name="CharStyle5"><text:span text:style-name="T28">80706</text:span></text:span><text:span text:style-name="CharStyle5"><text:span text:style-name="T19">, площадью </text:span></text:span><text:span text:style-name="CharStyle5"><text:span text:style-name="T28">1585</text:span></text:span><text:span text:style-name="CharStyle5"><text:span text:style-name="T19"> кв.м.,</text:span></text:span><text:span text:style-name="CharStyle5"> </text:span><text:span text:style-name="CharStyle5"><text:span text:style-name="T17">местоположение</text:span></text:span><text:span text:style-name="CharStyle5">: Ставропольский край, Грачевский район, </text:span><text:span text:style-name="CharStyle5"><text:span text:style-name="T18">с. Бешпагир, ул. Чапаева</text:span></text:span><text:span text:style-name="CharStyle5">, в аренду сроком на </text:span><text:span text:style-name="CharStyle5"><text:span text:style-name="T16">20</text:span></text:span><text:span text:style-name="CharStyle5"> лет, </text:span><text:span text:style-name="CharStyle5"><text:span text:style-name="T11">из категории земель </text:span></text:span><text:span text:style-name="CharStyle5"><text:span text:style-name="T13">-</text:span></text:span><text:span text:style-name="CharStyle5"><text:span text:style-name="T11"> земли населенных пунктов, </text:span></text:span><text:span text:style-name="CharStyle5">цель предоставления: для </text:span><text:span text:style-name="CharStyle5"><text:span text:style-name="T16">ведения личного подсобного хозяйства;</text:span></text:span></text:p>
      <text:p text:style-name="P5"><text:span text:style-name="CharStyle5">- </text:span><text:span text:style-name="CharStyle5"><text:span text:style-name="T11">в кадастровом квартале </text:span></text:span><text:span text:style-name="CharStyle5">26:07:</text:span><text:span text:style-name="CharStyle5"><text:span text:style-name="T18">040120</text:span></text:span><text:span text:style-name="CharStyle5">, площадью </text:span><text:span text:style-name="CharStyle5"><text:span text:style-name="T29">691</text:span></text:span><text:span text:style-name="CharStyle5"> кв.м., </text:span><text:span text:style-name="CharStyle5"><text:span text:style-name="T17">местоположение</text:span></text:span><text:span text:style-name="CharStyle5">: Ставропольский край, Грачевский район, </text:span><text:span text:style-name="CharStyle5"><text:span text:style-name="T18">с. Старомарьевка, ул. Полевая</text:span></text:span><text:span text:style-name="CharStyle5">, в аренду сроком на </text:span><text:span text:style-name="CharStyle5"><text:span text:style-name="T16">20</text:span></text:span><text:span text:style-name="CharStyle5"> лет, </text:span><text:span text:style-name="CharStyle5"><text:span text:style-name="T11">из категории земель </text:span></text:span><text:span text:style-name="CharStyle5"><text:span text:style-name="T13">-</text:span></text:span><text:span text:style-name="CharStyle5"><text:span text:style-name="T11"> земли населенных пунктов, </text:span></text:span><text:span text:style-name="CharStyle5">цель предоставления: для </text:span><text:span text:style-name="CharStyle5"><text:span text:style-name="T16">ведения личного подсобного хозяйства;</text:span></text:span></text:p>
      <text:p text:style-name="P6"><text:span text:style-name="CharStyle5">- </text:span><text:span text:style-name="CharStyle5"><text:span text:style-name="T11">в кадастровом квартале </text:span></text:span><text:span text:style-name="CharStyle5">26:07:</text:span><text:span text:style-name="CharStyle5"><text:span text:style-name="T18">040120</text:span></text:span><text:span text:style-name="CharStyle5">, площадью </text:span><text:span text:style-name="CharStyle5"><text:span text:style-name="T29">691</text:span></text:span><text:span text:style-name="CharStyle5"> кв.м., </text:span><text:span text:style-name="CharStyle5"><text:span text:style-name="T17">местоположение</text:span></text:span><text:span text:style-name="CharStyle5">: Ставропольский край, Грачевский район, </text:span><text:span text:style-name="CharStyle5"><text:span text:style-name="T18">с. Старомарьевка, ул. Полевая</text:span></text:span><text:span text:style-name="CharStyle5">, в аренду сроком на </text:span><text:span text:style-name="CharStyle5"><text:span text:style-name="T16">20</text:span></text:span><text:span text:style-name="CharStyle5"> лет, </text:span><text:span text:style-name="CharStyle5"><text:span text:style-name="T11">из категории земель </text:span></text:span><text:span text:style-name="CharStyle5"><text:span text:style-name="T13">-</text:span></text:span><text:span text:style-name="CharStyle5"><text:span text:style-name="T11"> земли населенных пунктов, </text:span></text:span><text:span text:style-name="CharStyle5">цель предоставления: для </text:span><text:span text:style-name="CharStyle5"><text:span text:style-name="T16">ведения личного подсобного хозяйства;</text:span></text:span></text:p>
      <text:p text:style-name="P8"><text:span text:style-name="CharStyle5"><text:span text:style-name="T2"><text:tab/></text:span></text:span><text:span text:style-name="CharStyle5"><text:span text:style-name="T12">Граждане, </text:span></text:span><text:span text:style-name="CharStyle5"><text:span text:style-name="T2">заинтересованные в предоставлении вышеуказанных земельных участков, в течение тридцати дней со дня </text:span></text:span><text:span text:style-name="CharStyle14"><text:span text:style-name="T2">опубликования и размещения извещения вправе подать заявления о </text:span></text:span><text:span text:style-name="CharStyle5"><text:span text:style-name="T2">намерении участвовать в аукционе на право заключения договоров аренды на данные земельные участки.</text:span></text:span></text:p>
      <text:p text:style-name="P9"><text:span text:style-name="CharStyle5"><text:span text:style-name="T2"><text:tab/>Прием заявлений осуществляется по адресу:</text:span></text:span></text:p>
      <text:p text:style-name="P9"><text:span text:style-name="CharStyle5"><text:span text:style-name="T2"><text:tab/>- <text:s/>Грачевский район, с. Грачевка, ул. Ставропольская, 42, кабинет № 7 (1-й этаж) – отдел имущественных и земельных отношений администрации Грачевского муниципального района Ставропольского края.</text:span></text:span></text:p>
      <text:p text:style-name="P9"><text:span text:style-name="CharStyle5"><text:span text:style-name="T2"><text:tab/>Способ подачи заявления в отдел имущественных и земельных отношений администрации Грачевского муниципального района Ставропольского края: личное обращение, обращение по средствам почтовой связи на бумажном носителе, либо обращение в форме электронного документа на адрес электронной почты: </text:span></text:span><text:a xlink:type="simple" xlink:href="mailto:otdel-im@yandex.ru" office:target-frame-name="_top" xlink:show="replace" text:style-name="Internet_20_link" text:visited-style-name="Visited_20_Internet_20_Link"><text:span text:style-name="Гиперссылка"><text:span text:style-name="T4">otdel</text:span></text:span></text:a><text:a xlink:type="simple" xlink:href="mailto:otdel-im@yandex.ru" office:target-frame-name="_top" xlink:show="replace" text:style-name="Internet_20_link" text:visited-style-name="Visited_20_Internet_20_Link"><text:span text:style-name="Гиперссылка"><text:span text:style-name="T5">-</text:span></text:span></text:a><text:a xlink:type="simple" xlink:href="mailto:otdel-im@yandex.ru" office:target-frame-name="_top" xlink:show="replace" text:style-name="Internet_20_link" text:visited-style-name="Visited_20_Internet_20_Link"><text:span text:style-name="Гиперссылка"><text:span text:style-name="T4">im</text:span></text:span></text:a><text:a xlink:type="simple" xlink:href="mailto:otdel-im@yandex.ru" office:target-frame-name="_top" xlink:show="replace" text:style-name="Internet_20_link" text:visited-style-name="Visited_20_Internet_20_Link"><text:span text:style-name="Гиперссылка"><text:span text:style-name="T5">@yandex.ru</text:span></text:span></text:a><text:span text:style-name="CharStyle5"><text:span text:style-name="T2"> в соответствии с форматами заявлений, утвержденными, Приказом Министерства экономического развития Российской Федерации от 14.01.2015 г. № 7.</text:span></text:span></text:p>
      <text:p text:style-name="P9"><text:soft-page-break/><text:span text:style-name="CharStyle5"><text:span text:style-name="T2"><text:tab/></text:span></text:span><text:span text:style-name="CharStyle5"><text:span text:style-name="T6">Дата и время начала приема заявлений о намерении участвовать в аукционе на право заключения договор</text:span></text:span><text:span text:style-name="CharStyle5"><text:span text:style-name="T8">а</text:span></text:span><text:span text:style-name="CharStyle5"><text:span text:style-name="T6"> аренды на данны</text:span></text:span><text:span text:style-name="CharStyle5"><text:span text:style-name="T8">й</text:span></text:span><text:span text:style-name="CharStyle5"><text:span text:style-name="T6"> земельны</text:span></text:span><text:span text:style-name="CharStyle5"><text:span text:style-name="T8">й</text:span></text:span><text:span text:style-name="CharStyle5"><text:span text:style-name="T6"> участ</text:span></text:span><text:span text:style-name="CharStyle5"><text:span text:style-name="T8">ок</text:span></text:span><text:span text:style-name="CharStyle5"><text:span text:style-name="T6"> - «</text:span></text:span><text:span text:style-name="CharStyle5"><text:span text:style-name="T10">04</text:span></text:span><text:span text:style-name="CharStyle5"><text:span text:style-name="T6">» </text:span></text:span><text:span text:style-name="CharStyle5"><text:span text:style-name="T10">ноября</text:span></text:span><text:span text:style-name="CharStyle5"><text:span text:style-name="T6"> 201</text:span></text:span><text:span text:style-name="CharStyle5"><text:span text:style-name="T7">9</text:span></text:span><text:span text:style-name="CharStyle5"><text:span text:style-name="T6"> года с 8:00.</text:span></text:span></text:p>
      <text:p text:style-name="P9"><text:span text:style-name="CharStyle5"><text:span text:style-name="T6"><text:tab/>Дата </text:span></text:span><text:span text:style-name="CharStyle5"><text:span text:style-name="T9">и время</text:span></text:span><text:span text:style-name="CharStyle5"><text:span text:style-name="T6"> окончания приема заявлений о намерении участвовать в аукционе на право заключения договоров аренды на данные земельные участки </text:span></text:span><text:span text:style-name="CharStyle5"><text:span text:style-name="T9">-</text:span></text:span><text:span text:style-name="CharStyle5"><text:span text:style-name="T6"> «</text:span></text:span><text:span text:style-name="CharStyle5"><text:span text:style-name="T10">03</text:span></text:span><text:span text:style-name="CharStyle5"><text:span text:style-name="T6">» </text:span></text:span><text:span text:style-name="CharStyle5"><text:span text:style-name="T7"><text:s/></text:span></text:span><text:span text:style-name="CharStyle5"><text:span text:style-name="T10">декабря</text:span></text:span><text:span text:style-name="CharStyle5"><text:span text:style-name="T6"> 2019 года до 1</text:span></text:span><text:span text:style-name="CharStyle5"><text:span text:style-name="T7">2</text:span></text:span><text:span text:style-name="CharStyle5"><text:span text:style-name="T6">:00.</text:span></text:span></text:p>
      <text:p text:style-name="P7"><text:span text:style-name="CharStyle8"><text:span text:style-name="T2"><text:tab/>По всем интересующим вопросам обращаться в отдел имущественных и земельных отношений администрации Грачевского муниципального района Ставропольского края по адресу: </text:span></text:span><text:span text:style-name="CharStyle5"><text:span text:style-name="T2">Грачевский район, с. Грачевка, ул. Ставропольская, 42, кабинет № 7 (1-й этаж) тел: 8</text:span></text:span><text:span text:style-name="CharStyle5"><text:span text:style-name="T3">(</text:span></text:span><text:span text:style-name="CharStyle5"><text:span text:style-name="T2">86540) 4-</text:span></text:span><text:span text:style-name="CharStyle5"><text:span text:style-name="T3">04-50</text:span></text:span><text:span text:style-name="CharStyle5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текст_20__28_2_29_" style:display-name="Основной текст (2)" style:family="paragraph">
      <loext:graphic-properties draw:fill="solid" draw:fill-color="#ffffff" draw:opacity="100%"/>
      <style:paragraph-properties fo:margin-top="0cm" fo:margin-bottom="0.106cm" loext:contextual-spacing="false" style:line-height-at-least="0cm" fo:text-align="justify" style:justify-single-word="false" fo:hyphenation-ladder-count="no-limit" fo:background-color="#ffffff"/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Основной_20_текст_20__28_3_29_" style:display-name="Основной текст (3)" style:family="paragraph">
      <loext:graphic-properties draw:fill="solid" draw:fill-color="#ffffff" draw:opacity="100%"/>
      <style:paragraph-properties fo:margin-left="0cm" fo:margin-right="0cm" fo:margin-top="0cm" fo:margin-bottom="0.106cm" loext:contextual-spacing="false" fo:line-height="0.55cm" fo:text-align="justify" style:justify-single-word="false" fo:hyphenation-ladder-count="no-limit" fo:text-indent="1.094cm" style:auto-text-indent="false" fo:background-color="#ffffff"/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Основной_20_шрифт_20_абзаца" style:display-name="Основной шрифт абзаца" style:family="text"/>
    <style:style style:name="DefaultFontStyle" style:family="text">
      <style:text-properties fo:color="#000000" style:text-position="0% 100%" style:font-name="DejaVu Sans" fo:font-family="'DejaVu Sans'" style:font-family-generic="system" fo:font-size="12pt" fo:letter-spacing="normal" style:font-name-asian="DejaVu Sans" style:font-family-asian="'DejaVu Sans'" style:font-family-generic-asian="system" style:font-size-asian="12pt" style:font-name-complex="DejaVu Sans" style:font-family-complex="'DejaVu Sans'" style:font-family-generic-complex="system" style:font-size-complex="12pt" style:text-scale="100%"/>
    </style:style>
    <style:style style:name="CharStyle4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5" style:family="text" style:parent-style-name="CharStyle4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7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8" style:family="text" style:parent-style-name="CharStyle7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Style13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14" style:family="text" style:parent-style-name="CharStyle13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Марина</meta:initial-creator>
    <meta:creation-date>2009-04-16T11:32:00Z</meta:creation-date>
    <dc:date>2019-10-28T09:29:49.940000000</dc:date>
    <meta:print-date>2019-08-13T08:59:05.506000000</meta:print-date>
    <meta:editing-cycles>12</meta:editing-cycles>
    <meta:editing-duration>PT3H55M6S</meta:editing-duration>
    <meta:document-statistic meta:table-count="0" meta:image-count="0" meta:object-count="0" meta:page-count="2" meta:paragraph-count="14" meta:word-count="414" meta:character-count="3211" meta:non-whitespace-character-count="280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