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2pt" officeooo:paragraph-rsid="000897db" style:font-size-asian="12pt" style:font-size-complex="12pt"/>
    </style:style>
    <style:style style:name="P2" style:family="paragraph" style:parent-style-name="Standard">
      <style:paragraph-properties style:text-autospace="ideograph-alpha" style:punctuation-wrap="hanging" style:vertical-align="auto"/>
      <style:text-properties fo:font-size="12pt" officeooo:paragraph-rsid="000897db" style:font-size-asian="12pt" style:font-size-complex="12pt"/>
    </style:style>
    <style:style style:name="P3" style:family="paragraph" style:parent-style-name="Standard">
      <style:paragraph-properties style:text-autospace="ideograph-alpha" style:punctuation-wrap="hanging" style:vertical-align="auto"/>
      <style:text-properties fo:font-size="12pt" fo:letter-spacing="-0.002cm" officeooo:paragraph-rsid="000897db" style:font-size-asian="12pt" style:font-size-complex="12pt"/>
    </style:style>
    <style:style style:name="P4" style:family="paragraph" style:parent-style-name="Standard">
      <style:paragraph-properties style:text-autospace="ideograph-alpha" style:punctuation-wrap="hanging" style:vertical-align="auto"/>
      <style:text-properties fo:font-size="12pt" fo:letter-spacing="-0.002cm" officeooo:paragraph-rsid="0009b814" style:font-size-asian="12pt" style:font-size-complex="12pt"/>
    </style:style>
    <style:style style:name="P5" style:family="paragraph" style:parent-style-name="Standard">
      <style:paragraph-properties style:text-autospace="ideograph-alpha" style:punctuation-wrap="hanging" style:vertical-align="auto"/>
      <style:text-properties fo:font-size="12pt" fo:letter-spacing="-0.002cm" fo:font-style="italic" officeooo:paragraph-rsid="000897db" style:font-size-asian="12pt" style:font-style-asian="italic" style:font-size-complex="12pt"/>
    </style:style>
    <style:style style:name="P6" style:family="paragraph" style:parent-style-name="Standard">
      <style:paragraph-properties style:text-autospace="ideograph-alpha" style:punctuation-wrap="hanging" style:vertical-align="auto"/>
      <style:text-properties officeooo:paragraph-rsid="000897db"/>
    </style:style>
    <style:style style:name="P7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10.5pt" fo:font-style="italic" officeooo:paragraph-rsid="000897db" style:font-size-asian="10.5pt" style:font-style-asian="italic" style:font-size-complex="10.5pt"/>
    </style:style>
    <style:style style:name="P8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fo:font-size="10.5pt" fo:font-style="italic" officeooo:paragraph-rsid="000897db" style:font-size-asian="10.5pt" style:font-style-asian="italic" style:font-size-complex="10.5pt"/>
    </style:style>
    <style:style style:name="P9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fo:font-size="10.5pt" fo:font-style="italic" officeooo:paragraph-rsid="000adeda" style:font-size-asian="10.5pt" style:font-style-asian="italic" style:font-size-complex="10.5pt"/>
    </style:style>
    <style:style style:name="P10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officeooo:paragraph-rsid="000adeda"/>
    </style:style>
    <style:style style:name="P11" style:family="paragraph" style:parent-style-name="Standard">
      <style:paragraph-properties fo:margin-left="0cm" fo:margin-right="0cm" fo:text-indent="1.251cm" style:auto-text-indent="false" style:text-autospace="ideograph-alpha" style:punctuation-wrap="hanging" style:vertical-align="auto"/>
      <style:text-properties fo:font-size="14pt" fo:font-weight="bold" officeooo:paragraph-rsid="000897db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 style:text-autospace="ideograph-alpha" style:punctuation-wrap="hanging" style:vertical-align="auto"/>
      <style:text-properties fo:font-size="10.5pt" fo:font-weight="normal" officeooo:paragraph-rsid="000897db" style:font-size-asian="10.5pt" style:font-weight-asian="normal" style:font-size-complex="10.5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text-indent="0cm" style:auto-text-indent="false" style:page-number="auto" fo:background-color="transparent" style:text-autospace="ideograph-alpha" style:punctuation-wrap="hanging" style:vertical-align="auto"/>
      <style:text-properties fo:font-size="12pt" officeooo:paragraph-rsid="0008cdaa" style:font-size-asian="12pt" style:font-size-complex="12pt"/>
    </style:style>
    <style:style style:name="P14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reak-before="page" fo:background-color="transparent" style:text-autospace="ideograph-alpha" style:punctuation-wrap="hanging" style:vertical-align="auto" style:writing-mode="page">
        <style:tab-stops>
          <style:tab-stop style:position="0.508cm"/>
        </style:tab-stops>
      </style:paragraph-properties>
      <style:text-properties fo:font-size="12pt" officeooo:paragraph-rsid="0008cda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text-autospace="ideograph-alpha" style:punctuation-wrap="hanging" style:vertical-align="auto" style:writing-mode="page"/>
      <style:text-properties fo:font-size="12pt" officeooo:paragraph-rsid="000897d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ideograph-alpha" style:punctuation-wrap="hanging" style:vertical-align="auto" style:writing-mode="page"/>
      <style:text-properties fo:font-size="12pt" officeooo:paragraph-rsid="000897db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style:text-autospace="ideograph-alpha" style:punctuation-wrap="hanging" style:vertical-align="auto" style:writing-mode="page"/>
      <style:text-properties fo:font-size="12pt" officeooo:paragraph-rsid="000897db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ideograph-alpha" style:punctuation-wrap="hanging" style:vertical-align="auto" style:writing-mode="page"/>
      <style:text-properties fo:font-size="12pt" fo:font-style="italic" officeooo:paragraph-rsid="000897db" style:font-size-asian="12pt" style:font-style-asian="italic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text-autospace="ideograph-alpha" style:punctuation-wrap="hanging" style:vertical-align="auto" style:writing-mode="page"/>
      <style:text-properties style:text-position="sub 58%" fo:font-size="12pt" fo:font-style="italic" officeooo:paragraph-rsid="000897db" style:font-size-asian="12pt" style:font-style-asian="italic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text-autospace="ideograph-alpha" style:punctuation-wrap="hanging" style:vertical-align="auto" style:writing-mode="page"/>
      <style:text-properties officeooo:paragraph-rsid="000897db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ideograph-alpha" style:punctuation-wrap="hanging" style:vertical-align="auto" style:writing-mode="page"/>
      <style:text-properties fo:font-size="10.5pt" fo:font-style="italic" officeooo:paragraph-rsid="000897db" style:font-size-asian="10.5pt" style:font-style-asian="italic" style:font-size-complex="10.5pt"/>
    </style:style>
    <style:style style:name="P22" style:family="paragraph" style:parent-style-name="Standard">
      <style:paragraph-properties fo:text-align="justify" style:justify-single-word="false" style:text-autospace="ideograph-alpha" style:punctuation-wrap="hanging" style:vertical-align="auto" style:writing-mode="page"/>
      <style:text-properties fo:font-size="12pt" fo:letter-spacing="-0.002cm" officeooo:paragraph-rsid="000897db" style:font-size-asian="12pt" style:font-size-complex="12pt"/>
    </style:style>
    <style:style style:name="P23" style:family="paragraph" style:parent-style-name="Standard">
      <style:paragraph-properties style:text-autospace="ideograph-alpha" style:punctuation-wrap="hanging" style:vertical-align="auto" style:writing-mode="page"/>
      <style:text-properties fo:font-size="12pt" officeooo:paragraph-rsid="0009b814" style:font-size-asian="12pt" style:font-size-complex="12pt"/>
    </style:style>
    <style:style style:name="P24" style:family="paragraph" style:parent-style-name="Standard">
      <style:paragraph-properties style:text-autospace="ideograph-alpha" style:punctuation-wrap="hanging" style:vertical-align="auto" style:writing-mode="page"/>
      <style:text-properties fo:font-size="12pt" officeooo:paragraph-rsid="000897db" style:font-size-asian="12pt" style:font-size-complex="12pt"/>
    </style:style>
    <style:style style:name="P25" style:family="paragraph" style:parent-style-name="Standard">
      <style:paragraph-properties style:text-autospace="ideograph-alpha" style:punctuation-wrap="hanging" style:vertical-align="auto" style:writing-mode="page"/>
      <style:text-properties fo:font-size="12pt" fo:font-style="italic" officeooo:paragraph-rsid="000897db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style:writing-mode="page"/>
      <style:text-properties officeooo:paragraph-rsid="000897db"/>
    </style:style>
    <style:style style:name="P27" style:family="paragraph" style:parent-style-name="Standard">
      <style:paragraph-properties style:text-autospace="ideograph-alpha" style:punctuation-wrap="hanging" style:vertical-align="auto" style:writing-mode="page"/>
      <style:text-properties fo:font-size="14pt" fo:letter-spacing="-0.002cm" fo:font-style="italic" officeooo:paragraph-rsid="000897db" style:font-size-asian="14pt" style:font-style-asian="italic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etter-spacing="-0.002cm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letter-spacing="-0.002cm" fo:font-style="italic" style:font-size-asian="12pt" style:font-style-asian="italic" style:font-size-complex="12pt"/>
    </style:style>
    <style:style style:name="T6" style:family="text">
      <style:text-properties fo:font-size="12pt" fo:letter-spacing="-0.002cm" style:font-size-asian="12pt" style:font-size-complex="12pt"/>
    </style:style>
    <style:style style:name="T7" style:family="text">
      <style:text-properties fo:language="ru" fo:country="RU" officeooo:rsid="000adeda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weight="bold" style:font-size-asian="10.5pt" style:font-weight-asian="bold" style:font-size-complex="10.5pt"/>
    </style:style>
    <style:style style:name="T1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font-size="10.5pt" fo:language="ru" fo:country="RU" fo:font-weight="normal" officeooo:rsid="0008cdaa" style:font-size-asian="10.5pt" style:font-weight-asian="normal" style:font-size-complex="10.5pt" style:font-weight-complex="normal"/>
    </style:style>
    <style:style style:name="T12" style:family="text">
      <style:text-properties fo:font-size="10.5pt" fo:language="ru" fo:country="RU" fo:font-style="italic" officeooo:rsid="000adeda" style:font-size-asian="10.5pt" style:font-style-asian="italic" style:font-size-complex="10.5pt"/>
    </style:style>
    <style:style style:name="T13" style:family="text">
      <style:text-properties fo:font-size="10.5pt" fo:font-style="italic" style:font-size-asian="10.5pt" style:font-style-asian="italic" style:font-size-complex="10.5pt"/>
    </style:style>
    <style:style style:name="T14" style:family="text">
      <style:text-properties fo:font-size="10.5pt" fo:letter-spacing="-0.002cm" fo:font-style="italic" style:font-size-asian="10.5pt" style:font-style-asian="italic" style:font-size-complex="10.5pt"/>
    </style:style>
    <style:style style:name="T15" style:family="text">
      <style:text-properties fo:font-size="10.5pt" fo:letter-spacing="-0.002cm" fo:language="en" fo:country="US" fo:font-style="italic" style:font-size-asian="10.5pt" style:font-style-asian="italic" style:font-size-complex="10.5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etter-spacing="-0.002cm" style:font-size-asian="10pt" style:font-size-complex="10pt"/>
    </style:style>
    <style:style style:name="T18" style:family="text">
      <style:text-properties fo:font-size="10pt" fo:letter-spacing="-0.002cm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0">фамилия, имя, отчество заявителя <text:s text:c="6"/></text:span><text:span text:style-name="T9"><text:s text:c="18"/></text:span><text:span text:style-name="T1"><text:s/></text:span>________________________________________<text:line-break/><text:span text:style-name="T8">или наименование юридического лица,</text:span><text:line-break/>________________________________________<text:line-break/><text:span text:style-name="T8">адрес места жительства заявителя</text:span><text:line-break/>________________________________________<text:line-break/><text:span text:style-name="T8">или местонахождение юридического лица,</text:span><text:line-break/>________________________________________ <text:s text:c="63"/><text:span text:style-name="T8">реквизиты документа, удостоверяющего</text:span><text:line-break/>________________________________________<text:line-break/><text:span text:style-name="T8">личность заявителя,</text:span> ________________________________________<text:line-break/><text:span text:style-name="T8">реквизиты документа, подтверждающего</text:span><text:line-break/>________________________________________<text:line-break/><text:span text:style-name="T8">полномочия представителя заявителя,</text:span><text:line-break/>________________________________________</text:p>
      <text:p text:style-name="P13"><text:span text:style-name="T8">сведения о государственной регистрации</text:span><text:line-break/>________________________________________<text:span text:style-name="T8">юридического лица в ЕГРЮЛ, почтовый адрес,</text:span><text:line-break/>________________________________________<text:span text:style-name="T10">адрес электронной почты, номер телефон</text:span><text:span text:style-name="T11">а)</text:span></text:p>
      <text:p text:style-name="P12"/>
      <text:p text:style-name="P11"/>
      <text:p text:style-name="P11"/>
      <text:p text:style-name="P11"/>
      <text:p text:style-name="P16">Заявление </text:p>
      <text:p text:style-name="P16"/>
      <text:p text:style-name="P17"><text:tab/>Прошу выдать разрешение на использование _________________________________</text:p>
      <text:p text:style-name="P17">____________________________________________________________________, имеющего</text:p>
      <text:p text:style-name="P21">(указать: земель, земельного участка или части земельного участка)</text:p>
      <text:p text:style-name="P17"><text:span text:style-name="T7">к</text:span>адастровый номер <text:s/>____________________________________________________________</text:p>
      <text:p text:style-name="P20"><text:span text:style-name="T4"><text:s text:c="48"/></text:span><text:span text:style-name="T13"><text:s/>(в случае использования всего земельного участка или его части)</text:span><text:span text:style-name="T4"><text:line-break/>_</text:span><text:span text:style-name="T3">____________________________________________________________________________ <text:s/></text:span></text:p>
      <text:p text:style-name="P21">(указать координаты характерных точек границ территории, если предполагается</text:p>
      <text:p text:style-name="P18">_____________________________________________________________________________ </text:p>
      <text:p text:style-name="P21">использование земель или части земельного участка)</text:p>
      <text:p text:style-name="P19"/>
      <text:p text:style-name="P15">расположенного по адресу: _____________________________________________________,</text:p>
      <text:p text:style-name="P2"/>
      <text:p text:style-name="P2">в целях ______________________________________________________________________,</text:p>
      <text:p text:style-name="P2"/>
      <text:p text:style-name="P2">на срок ______________________________________________________________________,</text:p>
      <text:p text:style-name="P2"/>
      <text:p text:style-name="P23"><text:tab/>Приложение: </text:p>
      <text:p text:style-name="P23">1. ________________________________________________________ на ___ л. в 1 экз.</text:p>
      <text:p text:style-name="P25"><text:s text:c="44"/><text:span text:style-name="T16"><text:s text:c="2"/>(наименование документа)</text:span></text:p>
      <text:p text:style-name="P24">2. _________________________________________________________ на ___л. в 1 экз.</text:p>
      <text:p text:style-name="P26"><text:span text:style-name="T2"><text:s text:c="39"/></text:span><text:span text:style-name="T17"><text:s/></text:span><text:span text:style-name="T18">(наименование документа)</text:span></text:p>
      <text:p text:style-name="P24">3. _________________________________________________________ на ___л. в 1 экз.</text:p>
      <text:p text:style-name="P26"><text:span text:style-name="T2"><text:s text:c="40"/></text:span><text:span text:style-name="T18">(наименование документа)</text:span></text:p>
      <text:p text:style-name="P24">4. _________________________________________________________ на ___л. в 1 экз.</text:p>
      <text:p text:style-name="P26"><text:span text:style-name="T2"><text:s text:c="33"/></text:span><text:span text:style-name="T17"><text:s text:c="9"/></text:span><text:span text:style-name="T18">(наименование документа)</text:span></text:p>
      <text:p text:style-name="P27"/>
      <text:p text:style-name="P22"><text:soft-page-break/><text:tab/>Прошу информировать о ходе предоставления муниципальной услуги (отметьте выбранный вариант):</text:p>
      <text:p text:style-name="P3"/>
      <text:p text:style-name="P3">по телефону: ________________________________________ </text:p>
      <text:p text:style-name="P6"><text:span text:style-name="T6"><text:s text:c="48"/></text:span><text:span text:style-name="T14">(указать телефон)</text:span></text:p>
      <text:p text:style-name="P6"><text:span text:style-name="T6">По электронной почте:</text:span><text:span text:style-name="T5"> ________________________________</text:span></text:p>
      <text:p text:style-name="P6"><text:span text:style-name="T5"><text:s text:c="56"/></text:span><text:span text:style-name="T14"><text:s text:c="2"/>(указать </text:span><text:span text:style-name="T15">e</text:span><text:span text:style-name="T14">-</text:span><text:span text:style-name="T15">mail</text:span><text:span text:style-name="T14">)</text:span></text:p>
      <text:p text:style-name="P5"/>
      <text:p text:style-name="P4">Результат предоставления муниципальной услуги (отметьте выбранный вариант):</text:p>
      <text:p text:style-name="P3"/>
      <text:p text:style-name="P3">получу лично</text:p>
      <text:p text:style-name="P3"/>
      <text:p text:style-name="P3">прошу направить по почте: ______________________________________________________ </text:p>
      <text:p text:style-name="P5"><text:s text:c="63"/><text:span text:style-name="T8"><text:s text:c="2"/>(указать почтовый адрес)</text:span></text:p>
      <text:p text:style-name="P1">Примечание:</text:p>
      <text:p text:style-name="P1"><text:s text:c="4"/><text:span text:style-name="T8">Своей <text:s/>подписью <text:s/>подтверждаю <text:s/>согласие на обработку персональных данных для целей, предусмотренных настоящим Административным регламентом</text:span>____________________________________________________________________<text:line-break/>_____________________________________________________________________________</text:p>
      <text:p text:style-name="P7">(наименование должности руководителя организации*)</text:p>
      <text:p text:style-name="P8"/>
      <text:p text:style-name="P9">* Указывается в случае подачи заявления от имени юридического лица.</text:p>
      <text:p text:style-name="P9"/>
      <text:p text:style-name="P9"/>
      <text:p text:style-name="P9"/>
      <text:p text:style-name="P9"/>
      <text:p text:style-name="P10"><text:span text:style-name="T13">"___" ____________ </text:span><text:span text:style-name="T12">20__год.</text:span><text:span text:style-name="T13"> <text:s text:c="69"/>__________/__________________</text:span></text:p>
      <text:p text:style-name="P9"><text:s text:c="16"/>(дата) <text:s text:c="94"/>(подпись) (инициалы, фамилия)</text:p>
      <text:p text:style-name="P10"><text:line-break/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5S</meta:editing-duration>
    <meta:editing-cycles>6</meta:editing-cycles>
    <meta:generator>LibreOffice/5.3.7.2$Windows_X86_64 LibreOffice_project/6b8ed514a9f8b44d37a1b96673cbbdd077e24059</meta:generator>
    <dc:date>2018-12-18T15:33:05.349000000</dc:date>
    <meta:document-statistic meta:table-count="0" meta:image-count="0" meta:object-count="0" meta:page-count="2" meta:paragraph-count="39" meta:word-count="219" meta:character-count="3705" meta:non-whitespace-character-count="2849"/>
    <meta:user-defined meta:name="Info 1"/>
    <meta:user-defined meta:name="Info 2"/>
    <meta:user-defined meta:name="Info 3"/>
    <meta:user-defined meta:name="Info 4"/>
  </office:meta>
</office:document-meta>
</file>